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Eikenboom op het perceel Ruitenborghstraat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17 heeft de gemeente Dalfsen een aanvraag ontvangen voor het kappen van een Eikenboom op het perceel Ruitenborghstraat 40 in Dalfsen. De aanvraag is geregistreerd onder zaaknummer Z/17/499228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83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Eikenboom op het perceel Ruitenborghstraat 4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1837</meta:user-defined>
    <meta:user-defined meta:name="OVERHEIDop.GmbID/DC.identifier">gmb-2017-81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E 40</meta:user-defined>
    <meta:user-defined meta:name="OVERHEID.PostcodeHuisnummer/OVERHEIDop.postcodeHuisnummer">7721DT 8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33 502371</meta:user-defined>
    <meta:user-defined meta:name="OVERHEID.EPSG28992/DC.spatial">213844.83 502383.7</meta:user-defined>
    <meta:user-defined meta:name="OVERHEIDop.versieInformatie"/>
  </office:meta>
</office:document-meta>
</file>