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de kalverstal tot cursusruimte/vergaderlocatie op de locatie Lendeweg 4A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mei 2017</text:p>
            <text:p text:style-name="common-al">Locatie: Lendeweg 4A in Hall</text:p>
            <text:p text:style-name="common-al">Voor: het verbouwen van de kalverstal tot cursusruimte/vergaderlocatie</text:p>
            <text:p text:style-name="common-al">Activiteit(en): Bouwen van een bouwwerk (art. 2.1 lid 1 sub a Wabo), het gebruiken van gronden of bouwwerken in strijd met een bestemmingsplan (art. 2.1 lid 1 sub c Wabo) </text:p>
            <text:p text:style-name="common-al">Registratienummer: SXO-2017-021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8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de kalverstal tot cursusruimte/vergaderlocatie op de locatie Lendeweg 4A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34</meta:user-defined>
    <meta:user-defined meta:name="OVERHEIDop.GmbID/DC.identifier">gmb-2017-8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4a</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211 460392</meta:user-defined>
    <meta:user-defined meta:name="OVERHEIDop.versieInformatie"/>
  </office:meta>
</office:document-meta>
</file>