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Hogeweg 25, het tijdelijk plaatsen van een mobiele kraan op de openbare weg op diverse data tussen 9 en 24 mei 2017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Hogeweg 25, het tijdelijk plaatsen van een mobiele kraan op de openbare weg op diverse data tussen 9 en 24 mei 2017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Hogeweg 25, het tijdelijk plaatsen van een mobiele kraan op de openbare weg op diverse data tussen 9 en 24 mei 2017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8</meta:user-defined>
    <meta:user-defined meta:name="OVERHEIDop.GmbID/DC.identifier">gmb-2017-8182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3226</meta:user-defined>
    <meta:user-defined meta:name="OVERHEIDop.versieInformatie"/>
  </office:meta>
</office:document-meta>
</file>