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ameratoezicht Ribs &amp; Blue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7 heeft de burgemeester het besluit genomen tot het instellen van cameratoezicht op het evenemententerrein tijdens het evenement Ribs &amp; Blues in Raalte, vanaf zaterdag 4 juni 2017, 17.30 uur tot en met maandag 6 juni 2017, 2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82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ameratoezicht Ribs &amp; Blu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7</meta:user-defined>
    <meta:user-defined meta:name="OVERHEIDop.GmbID/DC.identifier">gmb-2017-81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72 489033</meta:user-defined>
    <meta:user-defined meta:name="OVERHEIDop.versieInformatie"/>
  </office:meta>
</office:document-meta>
</file>