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Chirurgijnsgilde t.h.v. nr. 68, het tijdelijk plaatsen van een dixi en een schaftkeet op de openbare weg van 1 mei t/m 30 juni 2017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Chirurgijnsgilde t.h.v. nr. 68, het tijdelijk plaatsen van een dixi en een schaftkeet op de openbare weg van 1 mei t/m 30 juni 2017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2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Chirurgijnsgilde t.h.v. nr. 68, het tijdelijk plaatsen van een dixi en een schaftkeet op de openbare weg van 1 mei t/m 30 juni 2017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5</meta:user-defined>
    <meta:user-defined meta:name="OVERHEIDop.GmbID/DC.identifier">gmb-2017-8182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Z 68</meta:user-defined>
    <meta:user-defined meta:name="OVERHEIDop.woonplaats">Amersfoort</meta:user-defined>
    <meta:user-defined meta:name="OVERHEIDop.straatnaam">Chirurgijnsgil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9 463747</meta:user-defined>
    <meta:user-defined meta:name="OVERHEIDop.versieInformatie"/>
  </office:meta>
</office:document-meta>
</file>