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Kallenbroekerweg 1 in Barneveld, het uitbreiden van de woning aan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0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82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Kallenbroekerweg 1 in Barneveld, het uitbreiden van de woning aan de zij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24</meta:user-defined>
    <meta:user-defined meta:name="OVERHEIDop.GmbID/DC.identifier">gmb-2017-81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A 1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37 461447</meta:user-defined>
    <meta:user-defined meta:name="OVERHEIDop.versieInformatie"/>
  </office:meta>
</office:document-meta>
</file>