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et houden van een slotavond op 19 mei 2017, Dollard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
            <text:span text:style-name="nadrukvet">
              <text:span text:style-name="nadrukvet">Dollardstraat 115</text:span>
            </text:span>, <text:span text:style-name="nadrukvet">het houden van een slotavond op 19 mei 2017</text:span>, <text:span text:style-name="nadrukvet">03-05-2017</text:span>.</text:p>
            <text:p text:style-name="common-al"/>
            <text:p text:style-name="last-al">Op de aangegeven datum zijn de geluidsvoorschriften uit het Activiteitenbesluit milieubeheer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2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et houden van een slotavond op 19 mei 2017, Dollardstraat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23</meta:user-defined>
    <meta:user-defined meta:name="OVERHEIDop.GmbID/DC.identifier">gmb-2017-818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0220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V 115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3642</meta:user-defined>
    <meta:user-defined meta:name="OVERHEIDop.versieInformatie"/>
  </office:meta>
</office:document-meta>
</file>