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Wet milieubeheer, Melding activiteitenbesluit, Textielweg 16, het wijzigen van het machineverhuurbedrijf, 01-05-2017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activiteitenbesluit, Textielweg 16, het wijzigen van het machineverhuurbedrijf, 01-05-2017. Rechtsmiddel: Geen. Ter informatie.</text:p>
            <text:p text:style-name="common-al"/>
            <text:p text:style-name="last-al">Stadsberichten, 10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1822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2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2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Wet milieubeheer, Melding activiteitenbesluit, Textielweg 16, het wijzigen van het machineverhuurbedrijf, 01-05-2017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822</meta:user-defined>
    <meta:user-defined meta:name="OVERHEIDop.GmbID/DC.identifier">gmb-2017-81822</meta:user-defined>
    <meta:user-defined meta:name="OVERHEID.TaxonomieBeleidsagenda/OVERHEID.category">Huisvesting | Organisatie en beleid</meta:user-defined>
    <meta:user-defined meta:name="OVERHEIDop.referentienummer">54410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V 16a</meta:user-defined>
    <meta:user-defined meta:name="OVERHEIDop.woonplaats">Amersfoort</meta:user-defined>
    <meta:user-defined meta:name="OVERHEIDop.straatnaam">Textiel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92 464052</meta:user-defined>
    <meta:user-defined meta:name="OVERHEIDop.versieInformatie"/>
  </office:meta>
</office:document-meta>
</file>