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ëindiging aanvraag omgevingsvergunning i.v.m. vergunningsvrij, voor het kappen van 1 linde en 2 dennen op de locatie Ringlaan 1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</text:p>
            <text:p text:style-name="common-al">Locatie: Ringlaan 17 in Eerbeek</text:p>
            <text:p text:style-name="common-al">Voor: het kappen van 1 linde en 2 dennen</text:p>
            <text:p text:style-name="common-al">Activiteiten: Kap</text:p>
            <text:p text:style-name="common-al">Registratienummer:  SXO-2017-0259</text:p>
            <text:p text:style-name="common-al">Dit is een kennisgeving van een beëindiging aanvraag omgevingsvergunning i.v.m. vergunningsvrij omdat het dunning betreft. Hiertegen kunnen derden geen bezwaar maken.</text:p>
            <text:p text:style-name="common-al">Brummen, 17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8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ëindiging aanvraag omgevingsvergunning i.v.m. vergunningsvrij, voor het kappen van 1 linde en 2 dennen op de locatie Ringlaan 17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19</meta:user-defined>
    <meta:user-defined meta:name="OVERHEIDop.GmbID/DC.identifier">gmb-2017-81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J 17</meta:user-defined>
    <meta:user-defined meta:name="OVERHEIDop.woonplaats">Eerbeek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850 458454</meta:user-defined>
    <meta:user-defined meta:name="OVERHEIDop.versieInformatie"/>
  </office:meta>
</office:document-meta>
</file>