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astgesteld besluit hogere grenswaarde artikel 83 Wet Geluidhinder</text:p>
      <text:section text:name="zakelijke-mededeling_id1-3-2" text:style-name="zakelijke-mededeling">
        <text:section text:name="zakelijke-mededeling-tekst_id1-3-2-1" text:style-name="zakelijke-mededeling-tekst">
          <text:section text:name="tekst_id1-3-2-1-1" text:style-name="tekst">
            <text:p text:style-name="common-al">Om uitvoering te kunnen geven aan de vastgestelde project-omgevingsvergunning “Nederhemert, Kapelstraat tussen 23 en 27” is het noodzakelijk dat op basis van artikel 83 van de Wet geluidhinder hogere grenswaarden worden vastgesteld. Dit is duidelijk geworden uit een akoestisch onderzoek naar verkeerslawaai.</text:p>
            <text:p text:style-name="common-al">Het college van Burgemeester en wethouders van Zaltbommel heeft besloten de betreffende hogere grenswaarden vast te stellen.</text:p>
            <text:p text:style-name="tussenkopcur">
            <text:span text:style-name="nadrukvet">Inzage</text:span>
          </text:p>
            <text:p text:style-name="common-al">Het besluit en de bijbehorende documenten liggen van donderdag 18 mei 2017 t/m woensdag 28 juni 2017 ter inzage.</text:p>
            <text:p text:style-name="common-al">De stukken bekijkt u digitaal. Dit doet u via onze site www.zaltbommel.nl/bestemmingsplannen.</text:p>
            <text:p text:style-name="common-al">Ook kunt u ze bekijken tijdens de openingstijden bij de afdeling Publiekszaken op het gemeentekantoor van Zaltbommel. Het gemeentekantoor ligt aan de Hogeweg 11 te Zaltbommel. </text:p>
            <text:p text:style-name="tussenkopcur">
            <text:span text:style-name="nadrukvet">Beroep</text:span>
          </text:p>
            <text:p text:style-name="common-al">Bij de Afdeling Bestuursrechtspraak van de Raad van State, Postbus 20019, 2500 EA Den Haag kan van vrijdag 19 mei 2017 t/m donderdag 29 juni 2017 beroep worden ingesteld. Als beroep is ingesteld kan tevens een verzoek om een voorlopige voorziening worden gedaan bij de Voorzitter van de Afdeling. Het beroep of verzoek moet tenminste bevatten naam en adres van de indiener, de dagtekening, een omschrijving van het bestreden besluit en de gronden van het bezwaar of beroep.</text:p>
            <text:p text:style-name="common-al">Het instellen van beroep is mogelijk voor belanghebbenden:</text:p>
            <text:list text:style-name="id1-3-2-1-1-10">
              <text:list-item text:style-override="id1-3-2-1-1-10-1">
                <text:number>-</text:number>
                <text:p text:style-name="al">die tijdig een zienswijze bij het college van Burgemeester en wethouders kenbaar hebben gemaakt;</text:p>
              </text:list-item>
              <text:list-item text:style-override="id1-3-2-1-1-10-2">
                <text:number>-</text:number>
                <text:p text:style-name="al">aan wie redelijkerwijs niet kan worden verweten dat zij geen zienswijze tegen het ontwerpbesluit hogere grenswaarde hebben ingediend;</text:p>
              </text:list-item>
            </text:list>
            <text:p text:style-name="tussenkopcur">
            <text:span text:style-name="nadrukvet"/>
          </text:p>
            <text:p text:style-name="tussenkopcur">
            <text:span text:style-name="nadrukvet">Inwerkingtreding </text:span>
          </text:p>
            <text:p text:style-name="common-al">Het besluit treedt in werking met ingang van de dag na die waarop de beroepstermijn afloopt. Als binnen de beroepstermijn een verzoek om een voorlopige voorziening is ingediend, treedt het besluit niet in werking voordat op dat verzoek is beslist.</text:p>
            <text:p text:style-name="last-al">Voor meer informatie kunt u terecht bij de afdeling Ruimte, Samenleving en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1815</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15</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15</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luit hogere grenswaarde artikel 83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15</meta:user-defined>
    <meta:user-defined meta:name="OVERHEIDop.GmbID/DC.identifier">gmb-2017-81815</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NHNPB20160015-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R</meta:user-defined>
    <meta:user-defined meta:name="OVERHEIDop.woonplaats">Nederhemert</meta:user-defined>
    <meta:user-defined meta:name="OVERHEIDop.straatnaam">Kapelstraat</meta:user-defined>
    <meta:user-defined meta:name="OVERHEIDgvop.Informatietype/DC.type">Plannen | ruimtelijk</meta:user-defined>
    <meta:user-defined meta:name="OVERHEID.Gemeente/OVERHEID.authority">Zaltbommel</meta:user-defined>
    <meta:user-defined meta:name="OVERHEID.Gemeente/DCTERMS.publisher">Zaltbommel</meta:user-defined>
    <meta:user-defined meta:name="OVERHEID.EPSG28992/DC.spatial">140007 419539</meta:user-defined>
    <meta:user-defined meta:name="OVERHEIDop.versieInformatie"/>
  </office:meta>
</office:document-meta>
</file>