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chimmelpenninckstraat 64, het tijdelijk plaatsen van een container en een mobiele kraan op de openbare weg van 11 mei t/m 21 juli 2017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immelpenninckstraat 64, het tijdelijk plaatsen van een container en een mobiele kraan op de openbare weg van 11 mei t/m 21 juli 2017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chimmelpenninckstraat 64, het tijdelijk plaatsen van een container en een mobiele kraan op de openbare weg van 11 mei t/m 21 juli 2017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07</meta:user-defined>
    <meta:user-defined meta:name="OVERHEIDop.GmbID/DC.identifier">gmb-2017-8180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L 64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0 463594</meta:user-defined>
    <meta:user-defined meta:name="OVERHEIDop.versieInformatie"/>
  </office:meta>
</office:document-meta>
</file>