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t.h.v. nr. 159, het tijdelijk inrichten van een bouwplaats op de openbare weg op 18 en 19 mei 2017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159, het tijdelijk inrichten van een bouwplaats op de openbare weg op 18 en 19 mei 2017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t.h.v. nr. 159, het tijdelijk inrichten van een bouwplaats op de openbare weg op 18 en 19 mei 2017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6</meta:user-defined>
    <meta:user-defined meta:name="OVERHEIDop.GmbID/DC.identifier">gmb-2017-8180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G 159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2 463268</meta:user-defined>
    <meta:user-defined meta:name="OVERHEIDop.versieInformatie"/>
  </office:meta>
</office:document-meta>
</file>