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kappen van 2 sparren en 1 larix op de locatie Gravin van Burenlaan 27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2 mei 2017</text:p>
            <text:p text:style-name="common-al">Locatie: Gravin van Burenlaan 27 in Eerbeek</text:p>
            <text:p text:style-name="common-al">Voor: het kappen van 2 sparren en 1 larix</text:p>
            <text:p text:style-name="common-al">Activiteit(en): Kap</text:p>
            <text:p text:style-name="common-al">Registratienummer: SXO-2017-0289</text:p>
            <text:p text:style-name="common-al">I<text:span text:style-name="nadrukvet">nzien vergunning</text:span></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17 me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1805</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805</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805</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kappen van 2 sparren en 1 larix op de locatie Gravin van Burenlaan 27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805</meta:user-defined>
    <meta:user-defined meta:name="OVERHEIDop.GmbID/DC.identifier">gmb-2017-818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ES 27</meta:user-defined>
    <meta:user-defined meta:name="OVERHEIDop.woonplaats">Eerbeek</meta:user-defined>
    <meta:user-defined meta:name="OVERHEIDop.straatnaam">Gravin van Burenlaa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2057 455990</meta:user-defined>
    <meta:user-defined meta:name="OVERHEIDop.versieInformatie"/>
  </office:meta>
</office:document-meta>
</file>