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Oisterwijk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isterwijk is eind 2014 begonnen met het opstellen van de Omgevingsvisie. In de visie staat het integrale beleid voor de fysieke leefomgeving voor de komende jaren weergegeven. De visie behandelt per gebied welke thema’s, waarden en ambities van toepassing zijn. </text:p>
            <text:p text:style-name="common-al">Het college maakt bekend dat de gemeenteraad op 22 december 2016 de Omgevingsvisie (NL.IMRO.0824.Omgevingsvisie-VA01) heeft vastgesteld. Volgens de Wet ruimtelijke ordening (Wro) zijn gemeenten verplicht om voor hun gehele grondgebied een structuurvisie op te stellen. Met het vaststellen van de Omgevingsvisie voldoet Oisterwijk aan deze wettelijke verplichting. De Omgevingsvisie Oisterwijk vervangt de Structuurvisie Plus. De visie is geheel digitaal opgesteld en raadpleegbaar op www.ruimtelijkeplannen.nl of op de website www.omgevingsvisie-oisterwijk.nl.</text:p>
            <text:p text:style-name="common-al">
            <text:span text:style-name="nadrukvet"/>
            <text:span text:style-name="nadrukvet">Inwerkingtreding </text:span>
          </text:p>
            <text:p text:style-name="common-al">De Omgevingsvisie treedt in werking op 6 januari 2017. De Omgevingsvisie (structuurvisie) is geen juridisch bindend document. Daarom is tegen het besluit tot vaststelling van de Omgevingsvisie geen bezwaar of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1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isie Oisterwijk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18</meta:user-defined>
    <meta:user-defined meta:name="OVERHEIDop.GmbID/DC.identifier">gmb-2017-818</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Omgevingsvisie-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op.versieInformatie"/>
  </office:meta>
</office:document-meta>
</file>