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ergstraat 17, het vervangen van de handelsreclame aan de voorgevel van het pand en de reclamezuil voor het pand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ergstraat 17, het vervangen van de handelsreclame aan de voorgevel van het pand en de reclamezuil voor het pand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79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ergstraat 17, het vervangen van de handelsreclame aan de voorgevel van het pand en de reclamezuil voor het pand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96</meta:user-defined>
    <meta:user-defined meta:name="OVERHEIDop.GmbID/DC.identifier">gmb-2017-81796</meta:user-defined>
    <meta:user-defined meta:name="OVERHEID.TaxonomieBeleidsagenda/OVERHEID.category">Huisvesting | Organisatie en beleid</meta:user-defined>
    <meta:user-defined meta:name="OVERHEIDop.referentienummer">5436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E 17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5 462539</meta:user-defined>
    <meta:user-defined meta:name="OVERHEIDop.versieInformatie"/>
  </office:meta>
</office:document-meta>
</file>