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wedstrijd op de weg, zondag 2 juli, Woerdense Verlaat en Nieuwkoop - Tour d'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en Nieuwkoop - aanvraag is ontvangen voor het houden van een wedstrijd op de weg, op zondag 2 juli 2016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79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een wedstrijd op de weg, zondag 2 juli, Woerdense Verlaat en Nieuwkoop - Tour d'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95</meta:user-defined>
    <meta:user-defined meta:name="OVERHEIDop.GmbID/DC.identifier">gmb-2017-817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V 6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160 462343</meta:user-defined>
    <meta:user-defined meta:name="OVERHEIDop.versieInformatie"/>
  </office:meta>
</office:document-meta>
</file>