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weg 3, het realiseren van 13 wooneenheden in een deel van het kantoor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weg 3, het realiseren van 13 wooneenheden in een deel van het kantoorpand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79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9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9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weg 3, het realiseren van 13 wooneenheden in een deel van het kantoor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93</meta:user-defined>
    <meta:user-defined meta:name="OVERHEIDop.GmbID/DC.identifier">gmb-2017-81793</meta:user-defined>
    <meta:user-defined meta:name="OVERHEID.TaxonomieBeleidsagenda/OVERHEID.category">Huisvesting | Organisatie en beleid</meta:user-defined>
    <meta:user-defined meta:name="OVERHEIDop.referentienummer">55055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A 3d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6 462754</meta:user-defined>
    <meta:user-defined meta:name="OVERHEIDop.versieInformatie"/>
  </office:meta>
</office:document-meta>
</file>