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le gemeente - melding toertocht Appierun  27 mei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le gemeente - op zaterdag 27 mei 2017, in de ochtend en in de middag rijdt de Appierun 2017 door de gemeente.</text:p>
            <text:p text:style-name="last-al">Geen zienswijze, bezwaar of beroep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81792</text:span><text:line-break/><text:date style:data-style-name="dag" text:fixed="true" text:date-value="2017-05-17"/><text:line-break/><text:date style:data-style-name="jaar" text:fixed="true" text:date-value="2017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1792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1792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ele gemeente - melding toertocht Appierun  27 mei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7</meta:user-defined>
    <meta:user-defined meta:name="OVERHEIDop.publicationIssue">81792</meta:user-defined>
    <meta:user-defined meta:name="OVERHEIDop.GmbID/DC.identifier">gmb-2017-81792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21LD 30</meta:user-defined>
    <meta:user-defined meta:name="OVERHEIDop.woonplaats">Nieuwkoop</meta:user-defined>
    <meta:user-defined meta:name="OVERHEIDop.straatnaam">Nieuwveenseweg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op.externeBijlage">Verleende toestemmiong|exb-2017-19453</meta:user-defined>
    <meta:user-defined meta:name="OVERHEID.EPSG28992/DC.spatial">113333 463961</meta:user-defined>
    <meta:user-defined meta:name="OVERHEIDop.versieInformatie"/>
  </office:meta>
</office:document-meta>
</file>