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tel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655</text:p>
            <text:p text:style-name="tussenkopcur">Datum indiening: 4 mei 2017</text:p>
            <text:p text:style-name="tussenkopcur">Omschrijving: wijziging + gedeeltelijke restauratie gevel</text:p>
            <text:p text:style-name="tussenkopcur">Adres: Ketelstraat 34 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79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tel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91</meta:user-defined>
    <meta:user-defined meta:name="OVERHEIDop.GmbID/DC.identifier">gmb-2017-81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Z 34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7 443866</meta:user-defined>
    <meta:user-defined meta:name="OVERHEIDop.versieInformatie"/>
  </office:meta>
</office:document-meta>
</file>