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22 juli 2017, Nieuwkoop, Zuideinde 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, Nieuwkoop - aanvraag toestemming is ontvangen voor geluidshinder op 22 juli 2017 vanaf 18.00 uur to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22 juli 2017, Nieuwkoop, Zuideinde 14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0</meta:user-defined>
    <meta:user-defined meta:name="OVERHEIDop.GmbID/DC.identifier">gmb-2017-817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4f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13 460576</meta:user-defined>
    <meta:user-defined meta:name="OVERHEIDop.versieInformatie"/>
  </office:meta>
</office:document-meta>
</file>