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tuinschuur, het aanpassen van de dakkapel en het verwijderen van een deur en venster (noordgevel), Omval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NA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mval 13 Alkmaar:</text:span> het bouwen van een tuinschuur, het aanpassen van de dakkapel en het verwijderen van een deur en venster (noordgevel)</text:p>
            <text:p text:style-name="common-al"> Datum einde bezwaartermijn: 23 febr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17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tuinschuur, het aanpassen van de dakkapel en het verwijderen van een deur en venster (noordgevel), Omval 1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179</meta:user-defined>
    <meta:user-defined meta:name="OVERHEIDop.GmbID/DC.identifier">gmb-2017-81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NA 13</meta:user-defined>
    <meta:user-defined meta:name="OVERHEIDop.woonplaats">Alkmaar</meta:user-defined>
    <meta:user-defined meta:name="OVERHEIDop.straatnaam">Omva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290 515128</meta:user-defined>
    <meta:user-defined meta:name="OVERHEIDop.versieInformatie"/>
  </office:meta>
</office:document-meta>
</file>