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Gosselinkweg 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p>
            <text:p text:style-name="tussenkopcur">
            <text:span text:style-name="nadrukvet">
              <text:span text:style-name="nadrukcur">Onderwerp: Publicatie beschikking reguliere procedure</text:span>
            </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text:span>
            </text:span>
            <text:span text:style-name="nadrukvet">
              <text:span text:style-name="nadrukcur"/>
            </text:span>
            <text:span text:style-name="nadrukvet">
              <text:span text:style-name="nadrukcur">Wabo</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
              <text:span text:style-name="nadrukcur">Reguliere voorbereidingsprocedure </text:span>
            </text:span>
          </text:p>
            <text:p text:style-name="common-al">Burgemeester en wethouders maken bekend dat zij de volgende omgevingsvergunningen hebben verleend:</text:p>
            <text:p text:style-name="tussenkopcur">
            <text:span text:style-name="nadrukvet">
              <text:span text:style-name="nadrukcur">Tijdelijke afwijking bestemmingsplan</text:span>
            </text:span>
          </text:p>
            <text:p text:style-name="common-al">Locatie: Gosselinkweg 14, zaaknummer 131141;</text:p>
            <text:p text:style-name="common-al">Voor: tijdelijk realiseren van een kleinschalige terrasvoorziening tot en met 30 april 2027;</text:p>
            <text:p text:style-name="common-al">datum besluit:12-05-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78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8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8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Gosselink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788</meta:user-defined>
    <meta:user-defined meta:name="OVERHEIDop.GmbID/DC.identifier">gmb-2017-81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P 14</meta:user-defined>
    <meta:user-defined meta:name="OVERHEIDop.woonplaats">Winterswijk Woold</meta:user-defined>
    <meta:user-defined meta:name="OVERHEIDop.straatnaam">Gossel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67 438853</meta:user-defined>
    <meta:user-defined meta:name="OVERHEIDop.versieInformatie"/>
  </office:meta>
</office:document-meta>
</file>