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 We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158</text:p>
            <text:p text:style-name="tussenkopcur">Datum indiening: 25 april 2017</text:p>
            <text:p text:style-name="tussenkopcur">Omschrijving: een geringe inpandige aanpassing van een bestaande woning</text:p>
            <text:p text:style-name="tussenkopcur">Adres: De Wetstraat 7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8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 Wet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87</meta:user-defined>
    <meta:user-defined meta:name="OVERHEIDop.GmbID/DC.identifier">gmb-2017-81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N 7</meta:user-defined>
    <meta:user-defined meta:name="OVERHEIDop.woonplaats">Arnhem</meta:user-defined>
    <meta:user-defined meta:name="OVERHEIDop.straatnaam">De We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8 444358</meta:user-defined>
    <meta:user-defined meta:name="OVERHEIDop.versieInformatie"/>
  </office:meta>
</office:document-meta>
</file>