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 21 mei 2017, Nieuwkoop, evenemententerrein aan Churchilllaan - Triatlon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aanvraag is ontvangen voor het schenken van zwakalcoholhoudende drank tijdens het evenement Triatlon Nieuwkoop, zondag 21 me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8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 21 mei 2017, Nieuwkoop, evenemententerrein aan Churchilllaan - Triatlon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86</meta:user-defined>
    <meta:user-defined meta:name="OVERHEIDop.GmbID/DC.identifier">gmb-2017-817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2 462283</meta:user-defined>
    <meta:user-defined meta:name="OVERHEIDop.versieInformatie"/>
  </office:meta>
</office:document-meta>
</file>