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wijziging nummeraanduiding Nieuwkoop, Atoomwe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9A, Nieuwkoop – het adres van het nieuw te bouwen bedrijfspand aan de Neutronenweg 5 is gewijzigd naar Atoomweg 9A in Nieuwkoop – verzonden 8 me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78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8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wijziging nummeraanduiding Nieuwkoop, Atoomweg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81</meta:user-defined>
    <meta:user-defined meta:name="OVERHEIDop.GmbID/DC.identifier">gmb-2017-81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Z 9</meta:user-defined>
    <meta:user-defined meta:name="OVERHEIDop.woonplaats">Nieuwkoop</meta:user-defined>
    <meta:user-defined meta:name="OVERHEIDop.straatnaam">Atoom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19452</meta:user-defined>
    <meta:user-defined meta:name="OVERHEID.EPSG28992/DC.spatial">113598 464172</meta:user-defined>
    <meta:user-defined meta:name="OVERHEIDop.versieInformatie"/>
  </office:meta>
</office:document-meta>
</file>