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dsteeg 19 (rijksmonument), realiseren 35 appartementen (zaak: 112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udsteeg 19 (rijksmonument)</text:span>
            <text:span text:style-name="nadrukvet"/>
            <text:span text:style-name="nadrukvet"> – </text:span>ontvangen 13 januari 2017 voor het realiseren van 35 appartementen in de Muzerie, het verbreden van de bestaande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dsteeg 19 (rijksmonument), realiseren 35 appartementen (zaak: 11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78</meta:user-defined>
    <meta:user-defined meta:name="OVERHEIDop.GmbID/DC.identifier">gmb-2017-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P</meta:user-defined>
    <meta:user-defined meta:name="OVERHEIDop.woonplaats">Zwolle</meta:user-defined>
    <meta:user-defined meta:name="OVERHEIDop.straatnaam">Goudste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19 502787</meta:user-defined>
    <meta:user-defined meta:name="OVERHEIDop.versieInformatie"/>
  </office:meta>
</office:document-meta>
</file>