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Dorpsplein 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gemeente een melding ontvangen voor een melding APV/bijzondere wetten voor kennisgeving incidentele festiviteit Stolwijkse kermis 03-06-2017 op locatie Dorpsplein 4 in Stolwijk . De melding is geregistreerd onder zaaknummer SXO-2017140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77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Dorpsplein 4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77</meta:user-defined>
    <meta:user-defined meta:name="OVERHEIDop.GmbID/DC.identifier">gmb-2017-81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0 442803.6</meta:user-defined>
    <meta:user-defined meta:name="OVERHEIDop.versieInformatie"/>
  </office:meta>
</office:document-meta>
</file>