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ieuwstraat 12, 3111 JP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andelen met gevolgen voor beschermde monumenten.</text:p>
            <text:p text:style-name="common-al">Verleend op 10 mei 2017.</text:p>
            <text:p text:style-name="common-al">Projectomschrijving: </text:p>
            <text:p text:style-name="common-al">gedeeltelijk slopen van het interieur van het monumentale pand.</text:p>
            <text:p text:style-name="common-al">Dossier: 17OMGS014.</text:p>
            <text:p text:style-name="common-al">OLO: 2745849.</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81764</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764</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764</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Nieuwstraat 12, 3111 JP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764</meta:user-defined>
    <meta:user-defined meta:name="OVERHEIDop.GmbID/DC.identifier">gmb-2017-817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JP 12</meta:user-defined>
    <meta:user-defined meta:name="OVERHEIDop.woonplaats">Schiedam</meta:user-defined>
    <meta:user-defined meta:name="OVERHEIDop.straatnaam">Nieuw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960 436968</meta:user-defined>
    <meta:user-defined meta:name="OVERHEIDop.versieInformatie"/>
  </office:meta>
</office:document-meta>
</file>