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weg t.o. nr. 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0 mei 2017.</text:p>
            <text:p text:style-name="common-al">Projectomschrijving: plaatsen van een aanlegsteiger met loopvoorziening t.b.v. aanlegplaats van de watertaxi.</text:p>
            <text:p text:style-name="common-al">Dossier: 17OMGS10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el Doormanweg t.o. nr. 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63</meta:user-defined>
    <meta:user-defined meta:name="OVERHEIDop.GmbID/DC.identifier">gmb-2017-8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5</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51 436091</meta:user-defined>
    <meta:user-defined meta:name="OVERHEIDop.versieInformatie"/>
  </office:meta>
</office:document-meta>
</file>