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andstraat 109,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9 mei 2017.</text:p>
            <text:p text:style-name="common-al">Projectomschrijving: het realiseren van een trafo-ruimte.</text:p>
            <text:p text:style-name="common-al">Dossier: 17OMGS127.</text:p>
            <text:p text:style-name="common-al">OLO: 296644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landstraat 109, 3125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62</meta:user-defined>
    <meta:user-defined meta:name="OVERHEIDop.GmbID/DC.identifier">gmb-2017-8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A 109</meta:user-defined>
    <meta:user-defined meta:name="OVERHEIDop.woonplaats">Schiedam</meta:user-defined>
    <meta:user-defined meta:name="OVERHEIDop.straatnaam">Calan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2 438383</meta:user-defined>
    <meta:user-defined meta:name="OVERHEIDop.versieInformatie"/>
  </office:meta>
</office:document-meta>
</file>