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dorpplein t.h.v. nr. 1 (langs het spoo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4 mei 2017.</text:p>
            <text:p text:style-name="common-al">Projectomschrijving: het met spoed kappen van 1 boom (berk). Reden voor kap: realisatie station Schiedam Nieuwland t.b.v. het project Hoekse Lijn. Herplantplicht: financiële herplantplicht voor 1 boom in het groen ad € 500,00 (storting in gemeentelijk herplantfonds). Deze vergunning treedt direct –zonder afwachting van de bezwaartermijn- in werking  (art. 6.2 Wabo).</text:p>
            <text:p text:style-name="common-al">Dossier: 17OMGS119.</text:p>
            <text:p text:style-name="common-al">OLO: 29536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jdorpplein t.h.v. nr. 1 (langs het spoo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60</meta:user-defined>
    <meta:user-defined meta:name="OVERHEIDop.GmbID/DC.identifier">gmb-2017-8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E 1</meta:user-defined>
    <meta:user-defined meta:name="OVERHEIDop.woonplaats">Schiedam</meta:user-defined>
    <meta:user-defined meta:name="OVERHEIDop.straatnaam">Bijdorp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47 437672</meta:user-defined>
    <meta:user-defined meta:name="OVERHEIDop.versieInformatie"/>
  </office:meta>
</office:document-meta>
</file>