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Tomatenstraat 2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van een container in de periode van 5 januari 2017 toten met 1 mei 2017</text:p>
            <text:p text:style-name="common-al"/>
            <text:p text:style-name="common-al">Ons kenmerk: 0178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omatenstraat 23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Tomatenstraat 2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76</meta:user-defined>
    <meta:user-defined meta:name="OVERHEIDop.GmbID/DC.identifier">gmb-2017-8176</meta:user-defined>
    <meta:user-defined meta:name="DCTERMS.abstract">Plaatsen van een container in de periode van 5 januari 2017 toten met 1 mei 2017</meta:user-defined>
    <meta:user-defined meta:name="OVERHEIDop.referentienummer">01789GGB16/6219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CR 23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997119-v1-BM 170116 01789GGB16 Toma...|exb-2017-1756</meta:user-defined>
    <meta:user-defined meta:name="OVERHEID.EPSG28992/DC.spatial">77049.01 453924.095</meta:user-defined>
    <meta:user-defined meta:name="OVERHEIDop.versieInformatie"/>
  </office:meta>
</office:document-meta>
</file>