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weitakker 23, 3124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5 mei 2017.</text:p>
            <text:p text:style-name="common-al">Projectomschrijving: het plaatsen van een aanbouw op het zij- en achtererf (gedeeltelijk.</text:p>
            <text:p text:style-name="common-al">Dossier: 17OMGS122.</text:p>
            <text:p text:style-name="common-al">OLO: 296043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75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kweitakker 23, 3124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9</meta:user-defined>
    <meta:user-defined meta:name="OVERHEIDop.GmbID/DC.identifier">gmb-2017-8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E 23</meta:user-defined>
    <meta:user-defined meta:name="OVERHEIDop.woonplaats">Schiedam</meta:user-defined>
    <meta:user-defined meta:name="OVERHEIDop.straatnaam">Boekweitakker</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14 439801</meta:user-defined>
    <meta:user-defined meta:name="OVERHEIDop.versieInformatie"/>
  </office:meta>
</office:document-meta>
</file>