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V.O.F. De Harmon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2671 V.O.F. de Harmonie Laag-Soeren.</text:p>
            <text:p text:style-name="common-al">Activiteit:  Ontheffing DHW 35 Oranjefeest.</text:p>
            <text:p text:style-name="common-al">Plaats:   Laag-Soeren, Rozesteinweg.</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5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5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rank- en Horecawet V.O.F. De Harmo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58</meta:user-defined>
    <meta:user-defined meta:name="OVERHEIDop.GmbID/DC.identifier">gmb-2017-81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BJ 10</meta:user-defined>
    <meta:user-defined meta:name="OVERHEIDop.woonplaats">Laag-Soeren</meta:user-defined>
    <meta:user-defined meta:name="OVERHEIDop.straatnaam">Rozestein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916 455319</meta:user-defined>
    <meta:user-defined meta:name="OVERHEIDop.versieInformatie"/>
  </office:meta>
</office:document-meta>
</file>