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luwezoomtrail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Jan Strijker.</text:p>
            <text:p text:style-name="common-al">Activiteit:  Veluwezoomtrail, hardloopwedstrijd 17 en 18 juni van 08.00 uur – 17.00 uur.</text:p>
            <text:p text:style-name="common-al">Plaats:   Dieren, Adm. Helfrichlaan (start en finish).</text:p>
            <text:p text:style-name="common-al">Website:   <text:a xlink:href="http://www.veluwezoomtrail.nl/" xlink:type="simple">www.veluwezoomtrail.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5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luwezoomtrail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57</meta:user-defined>
    <meta:user-defined meta:name="OVERHEIDop.GmbID/DC.identifier">gmb-2017-81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63 451917</meta:user-defined>
    <meta:user-defined meta:name="OVERHEIDop.versieInformatie"/>
  </office:meta>
</office:document-meta>
</file>