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Natuurmonument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83698 Natuurmonumenten.</text:p>
            <text:p text:style-name="common-al">Activiteit:  Midzomernacht marathonwandeling 17 juni 2017 van 20.00 uur – 09.00 uur.</text:p>
            <text:p text:style-name="common-al">Plaats:   Rheden, Heuvenseweg.</text:p>
            <text:p text:style-name="common-al">Website:  <text:a xlink:href="http://www.natuurmonumenten.nl/" xlink:type="simple">www.natuurmonumenten.nl</text:a></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1755</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755</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755</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Natuurmonumen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755</meta:user-defined>
    <meta:user-defined meta:name="OVERHEIDop.GmbID/DC.identifier">gmb-2017-817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meta:user-defined>
    <meta:user-defined meta:name="OVERHEIDop.woonplaats">Rheden</meta:user-defined>
    <meta:user-defined meta:name="OVERHEIDop.straatnaam">Heuvense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8465 447680</meta:user-defined>
    <meta:user-defined meta:name="OVERHEIDop.versieInformatie"/>
  </office:meta>
</office:document-meta>
</file>