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ranjestichting Laag-So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5280 Oranjestichting Laag-Soeren.</text:p>
            <text:p text:style-name="common-al">Activiteit:  Oranjefeest 17 en 18 juni 2017.</text:p>
            <text:p text:style-name="common-al">Plaats:   Laag-Soeren, weiland Rozesteinweg.</text:p>
            <text:p text:style-name="common-al">Website:   <text:a xlink:href="http://www.laag-soeren.nl/" xlink:type="simple">www.laag-so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5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ranjestichting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53</meta:user-defined>
    <meta:user-defined meta:name="OVERHEIDop.GmbID/DC.identifier">gmb-2017-81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BJ 10</meta:user-defined>
    <meta:user-defined meta:name="OVERHEIDop.woonplaats">Laag-Soeren</meta:user-defined>
    <meta:user-defined meta:name="OVERHEIDop.straatnaam">Rozestei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916 455319</meta:user-defined>
    <meta:user-defined meta:name="OVERHEIDop.versieInformatie"/>
  </office:meta>
</office:document-meta>
</file>