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reb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5690 Stichting Brebo.</text:p>
            <text:p text:style-name="common-al">Activiteit:  Schaapscheerdersfeest 17 juni 2017 van 09.00 uur – 17.00 uur.</text:p>
            <text:p text:style-name="common-al">Plaats:   Rheden, Groenestraat.</text:p>
            <text:p text:style-name="common-al">Website:  <text:a xlink:href="http://www.schaapscheerdersfeest-rheden.nl/" xlink:type="simple">www.schaapscheerdersfeest-rhed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re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2</meta:user-defined>
    <meta:user-defined meta:name="OVERHEIDop.GmbID/DC.identifier">gmb-2017-81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B 33</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96 446677</meta:user-defined>
    <meta:user-defined meta:name="OVERHEIDop.versieInformatie"/>
  </office:meta>
</office:document-meta>
</file>