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Poor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De Poort Velp.</text:p>
            <text:p text:style-name="common-al">Activiteit:  Straatspeeldag 15 juni 2017 van 12.00 uur – 17.00 uur.</text:p>
            <text:p text:style-name="common-al">Plaats:   Velp, Heeckerensstraat.</text:p>
            <text:p text:style-name="common-al">Website:   <text:a xlink:href="http://www.buurthuisdepoort.nl/" xlink:type="simple">www.buurthuisdepoort.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5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5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5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e Poort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51</meta:user-defined>
    <meta:user-defined meta:name="OVERHEIDop.GmbID/DC.identifier">gmb-2017-817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14</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697 444629</meta:user-defined>
    <meta:user-defined meta:name="OVERHEIDop.versieInformatie"/>
  </office:meta>
</office:document-meta>
</file>