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luwerijd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1891 Veluwerijders.</text:p>
            <text:p text:style-name="common-al">Activiteit:  Vael Ouwe 10 juni van 07.00 – 17.00 uur.</text:p>
            <text:p text:style-name="common-al">Plaats:   Dieren, Adm. Helfrichlaan.</text:p>
            <text:p text:style-name="common-al">Website:  <text:a xlink:href="http://www.veluwerijders.nl/" xlink:type="simple">www.veluwerijders.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5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luwerij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50</meta:user-defined>
    <meta:user-defined meta:name="OVERHEIDop.GmbID/DC.identifier">gmb-2017-81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63 451917</meta:user-defined>
    <meta:user-defined meta:name="OVERHEIDop.versieInformatie"/>
  </office:meta>
</office:document-meta>
</file>