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Aeres/Groenhorst Colleg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3347 Stichting Aeres/Groenhorst college.</text:p>
            <text:p text:style-name="common-al">Activiteit:  Openingsfestival Groenhorst college 1 juni 2017 van 15.00 uur – 22.00 uur.</text:p>
            <text:p text:style-name="common-al">Plaats:   Velp, Pinkenbergseweg 5f.</text:p>
            <text:p text:style-name="common-al">Website:  <text:a xlink:href="http://www.groenhorst.nl/" xlink:type="simple">www.groenhorst.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4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Aeres/Groenhorst Colle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49</meta:user-defined>
    <meta:user-defined meta:name="OVERHEIDop.GmbID/DC.identifier">gmb-2017-81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BA 5</meta:user-defined>
    <meta:user-defined meta:name="OVERHEIDop.woonplaats">Velp</meta:user-defined>
    <meta:user-defined meta:name="OVERHEIDop.straatnaam">Pinkenberg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54 446203</meta:user-defined>
    <meta:user-defined meta:name="OVERHEIDop.versieInformatie"/>
  </office:meta>
</office:document-meta>
</file>