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vereniging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8995 Oranjevereniging Spankeren.</text:p>
            <text:p text:style-name="common-al">Activiteit:  Oranjefeest 19 en 20 mei 2017.</text:p>
            <text:p text:style-name="common-al">Plaats:   Spankeren, weiland Kerk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ranjevereniging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46</meta:user-defined>
    <meta:user-defined meta:name="OVERHEIDop.GmbID/DC.identifier">gmb-2017-81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meta:user-defined>
    <meta:user-defined meta:name="OVERHEIDop.woonplaats">Spankeren</meta:user-defined>
    <meta:user-defined meta:name="OVERHEIDop.straatnaam">Ke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771 452657</meta:user-defined>
    <meta:user-defined meta:name="OVERHEIDop.versieInformatie"/>
  </office:meta>
</office:document-meta>
</file>