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verenig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6369 Oranjevereniging Ellecom.</text:p>
            <text:p text:style-name="common-al">Activiteit:  Zomerfeest 1 t/m 4 juni 2017.</text:p>
            <text:p text:style-name="common-al">Plaats:   Ellecom, dorpsplein Binnenweg.</text:p>
            <text:p text:style-name="common-al">Website:  <text:a xlink:href="http://www.oranjeverenigingellecom.nl/" xlink:type="simple">www.oranjeverenigingellecom.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ranjevereniging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45</meta:user-defined>
    <meta:user-defined meta:name="OVERHEIDop.GmbID/DC.identifier">gmb-2017-81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op.woonplaats">Ellecom</meta:user-defined>
    <meta:user-defined meta:name="OVERHEIDop.straatnaam">Binn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86 449449</meta:user-defined>
    <meta:user-defined meta:name="OVERHEIDop.versieInformatie"/>
  </office:meta>
</office:document-meta>
</file>