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elerland Beheer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Melding:  RHD-585181 Wielerland Beheer B.V.</text:p>
            <text:p text:style-name="common-al">Activiteit:  Wielertoertocht VLS On Tour op 17 juni 2017.</text:p>
            <text:p text:style-name="common-al">Plaats:   Posbank, Rheden, De Steeg, Ellecom, Dieren, Laag Soeren.</text:p>
            <text:p text:style-name="common-al">Website:  <text:a xlink:href="http://www.wielerland.nl/" xlink:type="simple">www.wielerland.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4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elerland Beheer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44</meta:user-defined>
    <meta:user-defined meta:name="OVERHEIDop.GmbID/DC.identifier">gmb-2017-81744</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