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inisterie van Defens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5098 Ministerie van Defensie.</text:p>
            <text:p text:style-name="common-al">Activiteit:  Militaire oefening van 9 juni 08.00 uur t/m 12 juni 2017 17.00 uur.</text:p>
            <text:p text:style-name="common-al">Plaats:   Gebied tussen Wekerom, Loenen, Wageningen en Westervoort.</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74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4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4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inisterie van Defen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43</meta:user-defined>
    <meta:user-defined meta:name="OVERHEIDop.GmbID/DC.identifier">gmb-2017-81743</meta:user-defined>
    <meta:user-defined meta:name="OVERHEID.TaxonomieBeleidsagenda/OVERHEID.category">Openbare orde en veiligheid | Organisatie en beleid</meta:user-defined>
    <meta:user-defined meta:name="OVERHEID.Gemeente/DC.spatial">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op.versieInformatie"/>
  </office:meta>
</office:document-meta>
</file>