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inisterie van Defens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5091 Ministerie van Defensie.</text:p>
            <text:p text:style-name="common-al">Activiteit:  Militaire oefening van 8 juni 18.00 uur tot 9 juni 2017 03.00 uur.</text:p>
            <text:p text:style-name="common-al">Plaats: Apeldoorns Kanaal, langs Kanaal Zuid (Loenen) en Apeldoornseweg ( Eerbeek, </text:p>
            <text:p text:style-name="common-al">Laag Soere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4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4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4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42</meta:user-defined>
    <meta:user-defined meta:name="OVERHEIDop.GmbID/DC.identifier">gmb-2017-81742</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