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R Sportmarketing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4612 MIR Sportmarketing BV.</text:p>
            <text:p text:style-name="common-al">Activiteit:  Fietsclinic op 6 juni 2017 van 15.30 uur tot 16.30 uur en op 23 september 2017    van 15.00 uur tot 16.00 uur.</text:p>
            <text:p text:style-name="common-al">Plaats:   Rheden, Snippendaalseweg.</text:p>
            <text:p text:style-name="common-al">Website:  <text:a xlink:href="http://www.sportclinics.nl/" xlink:type="simple">www.sportclinic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R Sportmarketing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1</meta:user-defined>
    <meta:user-defined meta:name="OVERHEIDop.GmbID/DC.identifier">gmb-2017-81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