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919 AV Gelre.</text:p>
            <text:p text:style-name="common-al">Activiteit:  Veluwezoomloop 21 mei 2017 van 10.00 uur – 14.00 uur.</text:p>
            <text:p text:style-name="common-al">Plaats:   Dieren, Kolonieweg.</text:p>
            <text:p text:style-name="common-al">Website:  <text:a xlink:href="http://www.avgelre.nl/" xlink:type="simple">www.avgelre.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9</meta:user-defined>
    <meta:user-defined meta:name="OVERHEIDop.GmbID/DC.identifier">gmb-2017-81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96 452195</meta:user-defined>
    <meta:user-defined meta:name="OVERHEIDop.versieInformatie"/>
  </office:meta>
</office:document-meta>
</file>