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carport, Munnikenweg 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A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nnikenweg 9 Oudorp:</text:span> het plaatsen van een carport </text:p>
            <text:p text:style-name="common-al">Datum einde bezwaartermijn: 23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17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arport, Munnikenweg 9,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73</meta:user-defined>
    <meta:user-defined meta:name="OVERHEIDop.GmbID/DC.identifier">gmb-2017-81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A 9</meta:user-defined>
    <meta:user-defined meta:name="OVERHEIDop.woonplaats">Oudorp</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24 516756</meta:user-defined>
    <meta:user-defined meta:name="OVERHEIDop.versieInformatie"/>
  </office:meta>
</office:document-meta>
</file>