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14 bomen, Dreef 7, Aalsmeer - Zaaknummer Z-2017/01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mei 2017</text:span>
          </text:p>
            <text:p text:style-name="common-al">Het kappen van 14 bomen (wilgen en iep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14 bomen, Dreef 7, Aalsmeer - Zaaknummer Z-2017/014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9</meta:user-defined>
    <meta:user-defined meta:name="OVERHEIDop.GmbID/DC.identifier">gmb-2017-81709</meta:user-defined>
    <meta:user-defined meta:name="OVERHEID.TaxonomieBeleidsagenda/OVERHEID.category">Ruimte en infrastructuur | Organisatie en beleid</meta:user-defined>
    <meta:user-defined meta:name="OVERHEIDop.referentienummer">Z-2017/014021</meta:user-defined>
    <meta:user-defined meta:name="DCTERMS.abstract">Het kappen van 14 bomen (wilgen en iep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7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10 474341</meta:user-defined>
    <meta:user-defined meta:name="OVERHEIDop.versieInformatie"/>
  </office:meta>
</office:document-meta>
</file>